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ntiumBookBasic" svg:font-family="GentiumBookBasic"/>
    <style:font-face style:name="GentiumBookBasic,Bold" svg:font-family="'GentiumBookBasic,Bold'"/>
    <style:font-face style:name="Arial2" svg:font-family="Arial" style:font-family-generic="swiss"/>
    <style:font-face style:name="MS Gothic" svg:font-family="'MS Gothic'" style:font-family-generic="modern" style:font-pitch="fixed"/>
    <style:font-face style:name="Gentium Book Basic" svg:font-family="'Gentium Book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Gentium Book Basic" fo:font-size="15pt" style:font-name-asian="GentiumBookBasic" style:font-size-asian="15pt" style:font-name-complex="GentiumBookBasic" style:font-size-complex="15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Gentium Book Basic" fo:font-size="15pt" fo:font-weight="bold" style:font-name-asian="GentiumBookBasic,Bold" style:font-size-asian="15pt" style:font-weight-asian="bold" style:font-name-complex="GentiumBookBasic,Bold" style:font-size-complex="15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Gentium Book Basic" fo:font-size="15pt" style:text-underline-style="solid" style:text-underline-width="auto" style:text-underline-color="font-color" fo:font-weight="normal" style:font-name-asian="GentiumBookBasic" style:font-size-asian="15pt" style:font-weight-asian="normal" style:font-name-complex="GentiumBookBasic" style:font-size-complex="15pt" style:font-weight-complex="normal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Gentium Book Basic" fo:font-size="10.5pt" style:font-name-asian="GentiumBookBasic" style:font-size-asian="10.5pt" style:font-name-complex="GentiumBookBasic" style:font-size-complex="10.5pt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font-name="Gentium Book Basic" fo:font-size="10.5pt" fo:font-weight="bold" style:font-name-asian="GentiumBookBasic,Bold" style:font-size-asian="10.5pt" style:font-weight-asian="bold" style:font-name-complex="GentiumBookBasic,Bold" style:font-size-complex="10.5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Gentium Book Basic" fo:font-size="10pt" style:font-name-asian="GentiumBookBasic" style:font-size-asian="10pt" style:font-name-complex="GentiumBookBasic" style:font-size-complex="10pt"/>
    </style:style>
    <style:style style:name="P7" style:family="paragraph" style:parent-style-name="Standard" style:list-style-name="">
      <style:paragraph-properties style:text-autospace="none"/>
      <style:text-properties style:font-name="Gentium Book Basic"/>
    </style:style>
    <style:style style:name="T1" style:family="text">
      <style:text-properties style:font-name="GentiumBookBasic,Bold" fo:font-size="10.5pt" fo:font-weight="bold" style:font-name-asian="GentiumBookBasic,Bold" style:font-size-asian="10.5pt" style:font-weight-asian="bold" style:font-name-complex="GentiumBookBasic,Bold" style:font-size-complex="10.5pt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bold" style:font-name-asian="GentiumBookBasic,Bold" style:font-size-asian="10.5pt" style:font-weight-asian="bold" style:font-name-complex="GentiumBookBasic,Bold" style:font-size-complex="10.5pt" style:font-weight-complex="bold"/>
    </style:style>
    <style:style style:name="T4" style:family="text">
      <style:text-properties fo:font-size="10.5pt" style:font-name-asian="GentiumBookBasic" style:font-size-asian="10.5pt" style:font-name-complex="GentiumBookBasic" style:font-size-complex="10.5pt"/>
    </style:style>
    <style:style style:name="T5" style:family="text">
      <style:text-properties style:font-name="GentiumBookBasic" fo:font-size="10.5pt" style:font-name-asian="GentiumBookBasic" style:font-size-asian="10.5pt" style:font-name-complex="GentiumBookBasic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ONDERVEREIN DER ALTSTEIRER, SULMTALER UND ZWERG-ALTSTEIRER</text:p>
      <text:p text:style-name="P1"/>
      <text:p text:style-name="P4">1.Vorsitzender: <text:tab/><text:tab/><text:tab/><text:tab/><text:tab/><text:tab/><text:tab/><text:tab/>Geschäftsführer:</text:p>
      <text:p text:style-name="P4">Norbert KNÖLL <text:tab/><text:tab/><text:tab/><text:tab/><text:tab/><text:tab/><text:tab/><text:tab/>Hans-Helmut ZIEGENHAIN</text:p>
      <text:p text:style-name="P4">Dörrwiesenweg <text:tab/><text:tab/><text:tab/><text:tab/><text:tab/><text:tab/><text:tab/><text:tab/>31 Mörsberg 1</text:p>
      <text:p text:style-name="P4">64823 Gross-Umstadt <text:tab/><text:tab/><text:tab/><text:tab/><text:tab/><text:tab/><text:tab/>65614 Beselich</text:p>
      <text:p text:style-name="P4">Tel: 06078-8597 <text:tab/><text:tab/><text:tab/><text:tab/><text:tab/><text:tab/><text:tab/><text:tab/>Tel: 0172 6672268</text:p>
      <text:p text:style-name="P5"/>
      <text:p text:style-name="P5"/>
      <text:p text:style-name="P2">BEITRITTSERKLÄRUNG</text:p>
      <text:p text:style-name="P5"/>
      <text:p text:style-name="P4">Name: <text:tab/><text:tab/><text:tab/><text:tab/><text:tab/><text:tab/>Vorname:</text:p>
      <text:p text:style-name="P4">Straße, Nr: <text:tab/><text:tab/><text:tab/><text:tab/><text:tab/>PLZ, Wohnort:</text:p>
      <text:p text:style-name="P4">Tel. Nr.: <text:tab/><text:tab/><text:tab/><text:tab/><text:tab/>Geburtsdatum:</text:p>
      <text:p text:style-name="P4"/>
      <text:p text:style-name="P4"/>
      <text:p text:style-name="P4">Hiermit erkläre ich mein Beitritt als SV-Mitglied zum: (Datum:)</text:p>
      <text:p text:style-name="P4">Der Jahresbeitrag beträgt z.Zeit jährlich € 15,-</text:p>
      <text:p text:style-name="P4"/>
      <text:p text:style-name="P4">Ich züchte folgende Rassen bzw Farbschläge, zutreffendes ankreuzen oder andere nennen:</text:p>
      <text:p text:style-name="P4">( ) Altsteirer :<text:tab/><text:tab/>( ) wildbraun <text:tab/><text:tab/>( ) weiß</text:p>
      <text:p text:style-name="P4">( ) Sulmtaler:<text:tab/><text:tab/>( ) weizenfarbig <text:tab/>( ) weiß</text:p>
      <text:p text:style-name="P4">( ) Zwerg-Altsteirer:<text:tab/>( ) wildbraun <text:tab/><text:tab/>( ) weiß<text:tab/><text:tab/>( )gesperbert</text:p>
      <text:p text:style-name="P4">( ) Zwerg-Sulmtaler:</text:p>
      <text:p text:style-name="P4"/>
      <text:p text:style-name="P4"/>
      <text:p text:style-name="P4">Ort, Datum:</text:p>
      <text:p text:style-name="P4"/>
      <text:p text:style-name="P4">Unterschrift:</text:p>
      <text:p text:style-name="P4"/>
      <text:p text:style-name="P4"/>
      <text:p text:style-name="P4"/>
      <text:p text:style-name="P6"><text:span text:style-name="T3">SEPA-Lastschriftmandat <text:tab/><text:tab/></text:span><text:span text:style-name="T2">Gläubigeridentifikationsmitglieder: DE90ZZZ00001031981</text:span></text:p>
      <text:p text:style-name="P4">Ich ermächtige den Sonderverein der Altsteirer, Sulmtaler und Zwerg-Altsteirer, zahlungen von meinem</text:p>
      <text:p text:style-name="P4">Konto mittels Lastschrift einzuziehen. Zugleich weise ich mein Kreditinstitut an die vom Sonderverein auf</text:p>
      <text:p text:style-name="P4">mein Konto gezogene Lastschrift einzulösen.</text:p>
      <text:p text:style-name="P4">Hinweis: Ich kann innerhalb von acht Wochen, beginnend mit dem Belastungsdatum, die Erstattung des</text:p>
      <text:p text:style-name="P4">belasteten Betrages verlangen. Es gelten dabei die mit meinem Kreditinstitut vereinbarten Bedingungen.</text:p>
      <text:p text:style-name="P4"/>
      <text:p text:style-name="P4"/>
      <text:p text:style-name="P4">Vorname, Name des Kontoinhabers:</text:p>
      <text:p text:style-name="P4"/>
      <text:p text:style-name="P4">Straße, Hausnummer:</text:p>
      <text:p text:style-name="P4"/>
      <text:p text:style-name="P4">Postleitzahl, Ort:</text:p>
      <text:p text:style-name="P4"/>
      <text:p text:style-name="P4">Name des Kreditinstitutes:</text:p>
      <text:p text:style-name="P4"/>
      <text:p text:style-name="P4">BIC:</text:p>
      <text:p text:style-name="P4"/>
      <text:p text:style-name="P4">IBAN:</text:p>
      <text:p text:style-name="P4"/>
      <text:p text:style-name="P4">Ort, Datum und Unterschrift:</text:p>
      <text:p text:style-name="P4"/>
      <text:p text:style-name="P4"/>
      <text:p text:style-name="P4"/>
      <text:p text:style-name="P7"><text:span text:style-name="T4">Entgegen der allgemeingültigen Informationsfrist wird eine abweichende Frist von 2 Tagen vereinbar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ntiumBookBasic" svg:font-family="GentiumBookBasic"/>
    <style:font-face style:name="GentiumBookBasic,Bold" svg:font-family="'GentiumBookBasic,Bold'"/>
    <style:font-face style:name="Arial2" svg:font-family="Arial" style:font-family-generic="swiss"/>
    <style:font-face style:name="MS Gothic" svg:font-family="'MS Gothic'" style:font-family-generic="modern" style:font-pitch="fixed"/>
    <style:font-face style:name="Gentium Book Basic" svg:font-family="'Gentium Book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Gross</meta:initial-creator>
    <meta:creation-date>2017-01-01T18:55:01.94</meta:creation-date>
    <meta:document-statistic meta:table-count="0" meta:image-count="0" meta:object-count="0" meta:page-count="1" meta:paragraph-count="33" meta:word-count="187" meta:character-count="1501"/>
    <dc:date>2017-01-01T19:19:03.96</dc:date>
    <dc:creator>Philippe Gross</dc:creator>
    <meta:editing-duration>PT8M28S</meta:editing-duration>
    <meta:editing-cycles>1</meta:editing-cycles>
    <meta:generator>OpenOffice/4.1.1$Win32 OpenOffice.org_project/411m6$Build-9775</meta:generator>
  </office:meta>
</office:document-meta>
</file>